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91cm" table:align="left" style:writing-mode="lr-tb"/>
    </style:style>
    <style:style style:name="Tabla1.A" style:family="table-column">
      <style:table-column-properties style:column-width="5.013cm"/>
    </style:style>
    <style:style style:name="Tabla1.B" style:family="table-column">
      <style:table-column-properties style:column-width="4.988cm"/>
    </style:style>
    <style:style style:name="Tabla1.C" style:family="table-column">
      <style:table-column-properties style:column-width="4.9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8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language="es" fo:country="ES" style:letter-kerning="true" style:font-name-asian="Times New Roman1" style:font-size-asian="12pt" style:language-asian="es" style:country-asian="ES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language="es" fo:country="ES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language="es" fo:country="ES" fo:font-style="italic" style:font-name-asian="Times New Roman1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annotation_20_text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annotation_20_text">
      <style:paragraph-properties fo:margin-top="0cm" fo:margin-bottom="0cm" fo:line-height="100%" fo:text-align="center" style:justify-single-word="false"/>
      <style:text-properties style:font-name="Arial1" fo:font-size="12pt" fo:language="es" fo:country="UY" style:font-size-asian="12pt" style:font-name-complex="Arial2" style:font-size-complex="12pt"/>
    </style:style>
    <style:style style:name="P13" style:family="paragraph" style:parent-style-name="annotation_20_text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es" fo:country="ES" style:letter-kerning="true" style:font-name-asian="Times New Roman1" style:font-size-asian="12pt" style:language-asian="es" style:country-asian="ES" style:font-name-complex="Arial2" style:font-size-complex="12pt"/>
    </style:style>
    <style:style style:name="T3" style:family="text">
      <style:text-properties style:font-name="Arial1" fo:font-size="12pt" fo:language="es" fo:country="ES" style:font-name-asian="Times New Roman1" style:font-size-asian="12pt" style:font-name-complex="Arial2" style:font-size-complex="12pt"/>
    </style:style>
    <style:style style:name="T4" style:family="text">
      <style:text-properties style:font-name="Arial1" fo:font-size="12pt" fo:language="es" fo:country="ES" fo:font-style="italic" style:font-name-asian="Times New Roman1" style:font-size-asian="12pt" style:font-style-asian="italic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anguage="es" fo:country="UY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CRONOGRAMA OPTATIVA UMIC 2017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1">Tema</text:span></text:p>
          </table:table-cell>
          <table:table-cell table:style-name="Tabla1.A1" office:value-type="string">
            <text:p text:style-name="P3"><text:span text:style-name="T1">Expositor</text:span></text:p>
          </table:table-cell>
          <table:table-cell table:style-name="Tabla1.A1" office:value-type="string">
            <text:p text:style-name="P3"><text:span text:style-name="T1">Fecha</text:span>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P3"><text:span text:style-name="T2">Epidemiología, fisiopatología, definición, clasificación y dificultad diagnostica</text:span></text:p>
          </table:table-cell>
          <table:table-cell table:style-name="Tabla1.A2" office:value-type="string">
            <text:p text:style-name="P8"/>
            <text:p text:style-name="P3"><text:span text:style-name="T5">Gabriel Parma</text:span></text:p>
            <text:p text:style-name="P3"><text:span text:style-name="T5">Rodrigo Andrade</text:span></text:p>
            <text:p text:style-name="P3"><text:span text:style-name="T5">Pablo Álvarez</text:span></text:p>
          </table:table-cell>
          <table:table-cell table:style-name="Tabla1.A2" office:value-type="string">
            <text:p text:style-name="P8"/>
            <text:p text:style-name="P8"/>
            <text:p text:style-name="P3"><text:span text:style-name="T5">Jueves 3 de agosto</text:span></text:p>
            <text:p text:style-name="P3"><text:span text:style-name="T5">8 a 12 hs.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P3"><text:span text:style-name="T3">Evaluación etiológica</text:span></text:p>
          </table:table-cell>
          <table:table-cell table:style-name="Tabla1.A2" office:value-type="string">
            <text:p text:style-name="P7"/>
            <text:p text:style-name="P3"><text:span text:style-name="T5">Pablo Álvarez</text:span></text:p>
            <text:p text:style-name="P3"><text:span text:style-name="T5">Lía Carlevaro</text:span></text:p>
            <text:p text:style-name="P3"><text:span text:style-name="T5">Camila Ramos</text:span></text:p>
            <text:p text:style-name="P8"/>
          </table:table-cell>
          <table:table-cell table:style-name="Tabla1.A2" office:value-type="string">
            <text:p text:style-name="P8"/>
            <text:p text:style-name="P8"/>
            <text:p text:style-name="P3"><text:span text:style-name="T5">Jueves 10 de agosto</text:span></text:p>
            <text:p text:style-name="P3"><text:span text:style-name="T5">8 a 12 <text:s text:c="2"/>hs.</text:span>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3"><text:span text:style-name="T4">Valoración paraclínica del paciente con IC</text:span></text:p>
          </table:table-cell>
          <table:table-cell table:style-name="Tabla1.A2" office:value-type="string">
            <text:p text:style-name="P11"/>
            <text:p text:style-name="P13"><text:span text:style-name="T5">Gabriel Parma</text:span></text:p>
            <text:p text:style-name="P13"><text:span text:style-name="T5">Pablo Álvarez</text:span></text:p>
            <text:p text:style-name="P11"/>
          </table:table-cell>
          <table:table-cell table:style-name="Tabla1.A2" office:value-type="string">
            <text:p text:style-name="P11"/>
            <text:p text:style-name="P11"/>
            <text:p text:style-name="P13"><text:span text:style-name="T5">Sábado 19 agosto</text:span></text:p>
            <text:p text:style-name="P13"><text:span text:style-name="T5">8 a 12</text:span>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P3"><text:span text:style-name="T4">Autocuidado </text:span></text:p>
            <text:p text:style-name="P8"/>
          </table:table-cell>
          <table:table-cell table:style-name="Tabla1.A2" office:value-type="string">
            <text:p text:style-name="P12"/>
            <text:p text:style-name="P13"><text:span text:style-name="T5">Grupo educación (Gabriela Silvera, Cristina Chamorro, Flavia Álvarez, Leticia</text:span><text:bookmark text:name="_GoBack"/><text:span text:style-name="T5"> Rojas, Patricia Muñiz)</text:span></text:p>
            <text:p text:style-name="P11"/>
          </table:table-cell>
          <table:table-cell table:style-name="Tabla1.A2" office:value-type="string">
            <text:p text:style-name="P11"/>
            <text:p text:style-name="P13"><text:span text:style-name="T5">Jueves 24 agosto</text:span></text:p>
            <text:p text:style-name="P13"><text:span text:style-name="T5">8 a 12</text:span>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2"><text:span text:style-name="T4"><text:s text:c="7"/>Tratamiento farmacológico y otras alternativas terapéuticas</text:span></text:p>
            <text:p text:style-name="P2"><text:span text:style-name="T4"><text:s text:c="7"/></text:span></text:p>
          </table:table-cell>
          <table:table-cell table:style-name="Tabla1.A2" office:value-type="string">
            <text:p text:style-name="P13"><text:span text:style-name="T6">Gabriela </text:span><text:span text:style-name="T5">Ormaechea</text:span></text:p>
            <text:p text:style-name="P13"><text:span text:style-name="T5">Rodrigo Andrade</text:span></text:p>
            <text:p text:style-name="P13"><text:span text:style-name="T5">Pablo Álvarez</text:span></text:p>
            <text:p text:style-name="P13"><text:span text:style-name="T6">Victoria Trelles</text:span></text:p>
            <text:p text:style-name="P13"><text:span text:style-name="T6"/></text:p>
          </table:table-cell>
          <table:table-cell table:style-name="Tabla1.A2" office:value-type="string">
            <text:p text:style-name="P13"><text:span text:style-name="T5">Sábado 2 de setiembre</text:span></text:p>
            <text:p text:style-name="P13"><text:span text:style-name="T5">8 a 12</text:span></text:p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/>
            <text:p text:style-name="P3"><text:span text:style-name="T4">Situaciones especiales</text:span></text:p>
          </table:table-cell>
          <table:table-cell table:style-name="Tabla1.A2" office:value-type="string">
            <text:p text:style-name="P11"/>
            <text:p text:style-name="P13"><text:span text:style-name="T5">Verónica Pérez</text:span></text:p>
            <text:p text:style-name="P13"><text:span text:style-name="T5">Martín <text:s/>Collares</text:span></text:p>
            <text:p text:style-name="P13"><text:span text:style-name="T5">Sebastián Albistur</text:span></text:p>
            <text:p text:style-name="P11"/>
          </table:table-cell>
          <table:table-cell table:style-name="Tabla1.A2" office:value-type="string">
            <text:p text:style-name="P11"/>
            <text:p text:style-name="P11"/>
            <text:p text:style-name="P13"><text:span text:style-name="T5"><text:s/>Jueves 7 de setiembre</text:span></text:p>
            <text:p text:style-name="P13"><text:span text:style-name="T5">8 a 12</text:span></text:p>
            <text:p text:style-name="P8"/>
          </table:table-cell>
        </table:table-row>
        <table:table-row table:style-name="Tabla1.1">
          <table:table-cell table:style-name="Tabla1.A8" office:value-type="string">
            <text:p text:style-name="P6"/>
            <text:p text:style-name="P3"><text:span text:style-name="T4">Prueba final</text:span></text:p>
          </table:table-cell>
          <table:table-cell table:style-name="Tabla1.A8" office:value-type="string">
            <text:p text:style-name="P8"/>
          </table:table-cell>
          <table:table-cell table:style-name="Tabla1.A8" office:value-type="string">
            <text:p text:style-name="P11"/>
            <text:p text:style-name="P13"><text:span text:style-name="T5">jueves 14 de setiembre</text:span></text:p>
            <text:p text:style-name="P13"><text:span text:style-name="T5">hora 8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style:font-name="Times New Roman" fo:font-size="10pt" fo:language="es" fo:country="ES" style:letter-kerning="true" style:font-name-asian="MS Mincho" style:font-size-asian="10pt" style:language-asian="es" style:country-asian="ES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size="10pt" fo:language="es" fo:country="ES" style:letter-kerning="true" style:font-name-asian="MS Mincho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ffi</meta:initial-creator>
    <meta:editing-cycles>4</meta:editing-cycles>
    <meta:creation-date>2017-06-05T10:55:00</meta:creation-date>
    <dc:date>2017-08-02T10:23:47.24</dc:date>
    <meta:editing-duration>PT5S</meta:editing-duration>
    <meta:generator>OpenOffice.org/3.3$Win32 OpenOffice.org_project/330m20$Build-9567</meta:generator>
    <meta:document-statistic meta:table-count="1" meta:image-count="0" meta:object-count="0" meta:page-count="1" meta:paragraph-count="42" meta:word-count="123" meta:character-count="811"/>
    <meta:user-defined meta:name="AppVersion">16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